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Georgia"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style="italic" style:font-style-asian="italic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5" style:parent-style-name="Akapitzlistą" style:list-style-name="LFO1" style:family="paragraph">
      <style:paragraph-properties fo:text-align="justify" style:vertical-align="auto" fo:margin-bottom="0in" fo:line-height="100%"/>
      <style:text-properties style:font-name="Georgia" style:font-name-complex="Calibri" fo:color="#323E4F" fo:font-size="12pt" style:font-size-asian="12pt" style:font-size-complex="12pt" fo:hyphenate="true"/>
    </style:style>
    <style:style style:name="P16" style:parent-style-name="Akapitzlistą" style:list-style-name="LFO1" style:family="paragraph">
      <style:paragraph-properties fo:text-align="justify" style:vertical-align="auto" fo:margin-bottom="0in" fo:line-height="100%"/>
      <style:text-properties style:font-name="Georgia" style:font-name-complex="Calibri" fo:color="#323E4F" fo:font-size="12pt" style:font-size-asian="12pt" style:font-size-complex="12pt" fo:hyphenate="true"/>
    </style:style>
    <style:style style:name="P17" style:parent-style-name="Akapitzlistą" style:list-style-name="LFO1" style:family="paragraph">
      <style:paragraph-properties fo:text-align="justify" style:vertical-align="auto" fo:margin-bottom="0in" fo:line-height="100%"/>
      <style:text-properties style:font-name="Georgia" style:font-name-complex="Calibri" fo:color="#323E4F" fo:font-size="12pt" style:font-size-asian="12pt" style:font-size-complex="12pt" fo:hyphenate="true"/>
    </style:style>
    <style:style style:name="P18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Georgia" style:font-name-complex="Calibri" fo:color="#323E4F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Georgia" style:font-name-complex="Calibri" fo:color="#323E4F" fo:font-size="12pt" style:font-size-asian="12pt" style:font-size-complex="12pt"/>
    </style:style>
    <style:style style:name="P21" style:parent-style-name="Normalny" style:list-style-name="LFO2" style:family="paragraph">
      <style:paragraph-properties fo:text-align="justify" style:vertical-align="auto" fo:margin-bottom="0in" fo:line-height="100%"/>
      <style:text-properties style:font-name="Georgia" style:font-name-complex="Calibri" fo:color="#323E4F" fo:font-size="12pt" style:font-size-asian="12pt" style:font-size-complex="12pt" fo:hyphenate="true"/>
    </style:style>
    <style:style style:name="P22" style:parent-style-name="Normalny" style:list-style-name="LFO2" style:family="paragraph">
      <style:paragraph-properties fo:text-align="justify" style:vertical-align="auto" fo:margin-bottom="0in" fo:line-height="100%"/>
      <style:text-properties style:font-name="Georgia" style:font-name-complex="Calibri" fo:color="#323E4F" fo:font-size="12pt" style:font-size-asian="12pt" style:font-size-complex="12pt" fo:hyphenate="true"/>
    </style:style>
    <style:style style:name="P23" style:parent-style-name="Normalny" style:list-style-name="LFO2" style:family="paragraph">
      <style:paragraph-properties fo:text-align="justify" style:vertical-align="auto" fo:margin-bottom="0in" fo:line-height="100%"/>
      <style:text-properties style:font-name="Georgia" style:font-name-complex="Calibri" fo:color="#323E4F" fo:font-size="12pt" style:font-size-asian="12pt" style:font-size-complex="12pt" fo:hyphenate="true"/>
    </style:style>
    <style:style style:name="P24" style:parent-style-name="Akapitzlistą" style:list-style-name="LFO2" style:family="paragraph">
      <style:paragraph-properties style:vertical-align="auto" fo:line-height="106%"/>
      <style:text-properties style:font-name="Georgia" style:font-name-complex="Calibri" fo:color="#323E4F" fo:font-size="12pt" style:font-size-asian="12pt" style:font-size-complex="12pt" fo:hyphenate="true"/>
    </style:style>
    <style:style style:name="P25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 fo:background-color="#FFFFFF"/>
      <style:text-properties style:font-name="Georgia"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bottom="0in" fo:line-height="100%" fo:background-color="#FFFFFF"/>
    </style:style>
    <style:style style:name="T29" style:parent-style-name="Domyślnaczcionkaakapitu" style:family="text">
      <style:text-properties style:font-name="Georgia" style:font-name-asian="Times New Roman" style:font-name-complex="Calibri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Georgia" style:font-name-asian="Times New Roman" style:font-name-complex="Calibri" fo:font-style="italic" style:font-style-asian="italic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Georgia" style:font-name-asian="Times New Roman" style:font-name-complex="Calibri" fo:font-style="italic" style:font-style-asian="italic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Georgia" style:font-name-asian="Times New Roman" style:font-name-complex="Calibri" fo:font-style="italic" style:font-style-asian="italic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Georgia" style:font-name-asian="Times New Roman" style:font-name-complex="Calibri" fo:font-style="italic" style:font-style-asian="italic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Calibri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style:vertical-align="auto" fo:margin-bottom="0in" style:line-height-at-least="0.1736in" fo:background-color="#FFFFFF"/>
      <style:text-properties style:font-name="Georgi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fo:text-align="center" style:vertical-align="auto" fo:margin-bottom="0in" style:line-height-at-least="0.1736in" fo:background-color="#FFFFFF"/>
      <style:text-properties style:font-name="Georgi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style:line-height-at-least="0.1736in" fo:background-color="#FFFFFF"/>
      <style:text-properties style:font-name="Georgia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 fo:line-height="100%" fo:background-color="#FFFFFF"/>
      <style:text-properties style:font-name="Georgia" style:font-name-asian="Times New Roman" style:font-name-complex="Tahoma" fo:color="#030303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40" style:parent-style-name="Domyślnaczcionkaakapitu" style:family="text">
      <style:text-properties style:font-name="Georgia" style:font-name-asian="Times New Roman" style:font-name-complex="Tahoma" fo:color="#030303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Georgia" style:font-name-asian="Times New Roman" style:font-name-complex="Tahoma" fo:color="#030303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Georgia" style:font-name-asian="Times New Roman" style:font-name-complex="Tahoma" fo:font-weight="bold" style:font-weight-asian="bold" style:font-weight-complex="bold" fo:color="#030303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style:vertical-align="auto" fo:margin-bottom="0in" fo:line-height="100%" fo:background-color="#FFFFFF"/>
      <style:text-properties style:font-name="Georgia" style:font-name-asian="Times New Roman" style:font-name-complex="Tahoma" fo:color="#030303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text-align="justify" fo:margin-bottom="0in" fo:line-height="100%" fo:background-color="#FFFFFF"/>
      <style:text-properties style:font-name="Georgia" fo:font-size="12pt" style:font-size-asian="12pt" style:font-size-complex="12pt"/>
    </style:style>
  </office:automatic-styles>
  <office:body>
    <office:text text:use-soft-page-breaks="true">
      <text:p text:style-name="P1">Jesteśmy szwedzką Firmą o wieloletniej tradycji, <text:s/>łączącą długoletnie doświadczenie z nowoczesnym spojrzeniem na biznes. Wiodący producent ryb<text:s/><text:s text:c="11"/>i przetworów rybnych na rynku skandynawskim.</text:p>
      <text:p text:style-name="P2"/>
      <text:p text:style-name="P3">Poszukujemy kandydatów do pracy na<text:s/>stanowisku:</text:p>
      <text:p text:style-name="P4"/>
      <text:p text:style-name="P5">PRACOWNIKA KONSERWACJI I CZYSZCZENIA MASZYN ORAZ HALI PRODUKCYJNEJ.<text:s/>PANIE BARDZO MILE WIDZIANE</text:p>
      <text:p text:style-name="P6"/>
      <text:p text:style-name="P7">Miejsce pracy: PYRZYCE</text:p>
      <text:p text:style-name="P8"/>
      <text:p text:style-name="P9">NA CZYM POLEGA PRACA?</text:p>
      <text:p text:style-name="P10"/>
      <text:p text:style-name="P11">Praca Konserwatora obiektu polega na przeprowadzaniu kontroli stanu czystości obiektu oraz na dokładnym myciu maszyn i przygotowaniu do produkcji. Utrzymanie we właściwym porządku podległych urządzeń.</text:p>
      <text:p text:style-name="P12"/>
      <text:p text:style-name="P13">Czego oczekujemy?</text:p>
      <text:p text:style-name="P14"/>
      <text:list text:style-name="LFO1" text:continue-numbering="true">
        <text:list-item>
          <text:p text:style-name="P15">Umiejętność wykonywania powierzonych zadań<text:s/></text:p>
        </text:list-item>
        <text:list-item>
          <text:p text:style-name="P16">Umiejętność skutecznego wykonywania pracy przy niewielkim nadzorze ze strony<text:s/>przełożonych</text:p>
        </text:list-item>
        <text:list-item>
          <text:p text:style-name="P17">Dyspozycyjność (praca w godzinach nocnych i w soboty)</text:p>
        </text:list-item>
      </text:list>
      <text:p text:style-name="P18"/>
      <text:p text:style-name="P19">Osoby zainteresowane pracą muszą spełniać poniższe wymagania:</text:p>
      <text:p text:style-name="P20"/>
      <text:list text:style-name="LFO2" text:continue-numbering="true">
        <text:list-item>
          <text:p text:style-name="P21">komunikatywność, energia w działaniu, motywacja, przyjazne usposobienie do innych ludzi (współpracowników)</text:p>
        </text:list-item>
        <text:list-item>
          <text:p text:style-name="P22">Bardzo dobra organizacja pracy, skuteczność i konsekwencja w realizacji zadań</text:p>
        </text:list-item>
        <text:list-item>
          <text:p text:style-name="P23">Możliwość pracy w godzinach nocnych</text:p>
        </text:list-item>
        <text:list-item>
          <text:p text:style-name="P24">zamiłowanie do porządku</text:p>
        </text:list-item>
      </text:list>
      <text:p text:style-name="P25"/>
      <text:p text:style-name="P26">Dlaczego warto u nas pracować?</text:p>
      <text:p text:style-name="P27"/>
      <text:p text:style-name="P28"><text:span text:style-name="T29">Oferujemy bardzo atrakcyjne wynagrodzenie<text:s/></text:span><text:span text:style-name="T30">oraz wsparcie<text:s/></text:span><text:bookmark-start text:name="_Hlk516418120"/><text:span text:style-name="T31">menagerów grupy odpowiedzialnych za poszczególne obszary.<text:s/></text:span><text:bookmark-end text:name="_Hlk516418120"/><text:span text:style-name="T32">Daje to możliwość zdobycia</text:span><text:span text:style-name="T33"> cennego doświadczenia zawodowego. <text:s/>Zagwarantujemy niezbędne narzędzia pracy, dopasowane do potrzeb i specyfiki Twojego stanowiska.</text:span></text:p>
      <text:p text:style-name="P34"/>
      <text:p text:style-name="P35">Zainteresowane osoby prosimy o składanie swojego CV w języku polskim<text:s/></text:p>
      <text:p text:style-name="P36">na adres mailowy: office@feldts.pl</text:p>
      <text:p text:style-name="P37"/>
      <text:p text:style-name="P38"/>
      <text:p text:style-name="P39"><text:span text:style-name="T40">W tytule<text:s/></text:span><text:span text:style-name="T41">e-mailu prosimy podać: </text:span><text:span text:style-name="T42">„Konserwacji i czyszczenie".</text:span></text:p>
      <text:p text:style-name="P43">Prosimy o dopisanie następującej klauzuli: "Wyrażam zgodę na przetwarzanie moich danych osobowych zawartych w mojej ofercie pracy dla potrzeb niezbędnych do realizacji procesu rekrutacji (zgodnie z Ustawą<text:s/>z dnia 29.08.1997 roku o Ochronie Danych Osobowych: Dz. U. z 2002r. Nr 101, poz. 926 ze zm.)." 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owalewska</meta:initial-creator>
    <dc:creator>Stanisław Dudzik</dc:creator>
    <meta:creation-date>2021-01-11T13:39:00Z</meta:creation-date>
    <dc:date>2021-01-11T13:54:00Z</dc:date>
    <meta:print-date>2018-06-08T08:59:00Z</meta:print-date>
    <meta:template xlink:href="Normal" xlink:type="simple"/>
    <meta:editing-cycles>5</meta:editing-cycles>
    <meta:editing-duration>PT960S</meta:editing-duration>
    <meta:document-statistic meta:page-count="1" meta:paragraph-count="3" meta:word-count="269" meta:character-count="1882" meta:row-count="13" meta:non-whitespace-character-count="1616"/>
  </office:meta>
</office:document-meta>
</file>